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ula1" style:family="table">
      <style:table-properties style:width="25.326cm" fo:margin-left="0.136cm" fo:margin-right="0.238cm" table:align="margins"/>
    </style:style>
    <style:style style:name="Taula1.A" style:family="table-column">
      <style:table-column-properties style:column-width="1.124cm" style:rel-column-width="637*"/>
    </style:style>
    <style:style style:name="Taula1.B" style:family="table-column">
      <style:table-column-properties style:column-width="1.312cm" style:rel-column-width="744*"/>
    </style:style>
    <style:style style:name="Taula1.C" style:family="table-column">
      <style:table-column-properties style:column-width="1.274cm" style:rel-column-width="722*"/>
    </style:style>
    <style:style style:name="Taula1.F" style:family="table-column">
      <style:table-column-properties style:column-width="1.311cm" style:rel-column-width="743*"/>
    </style:style>
    <style:style style:name="Taula1.H" style:family="table-column">
      <style:table-column-properties style:column-width="1.275cm" style:rel-column-width="723*"/>
    </style:style>
    <style:style style:name="Taula1.O" style:family="table-column">
      <style:table-column-properties style:column-width="7.493cm" style:rel-column-width="4248*"/>
    </style:style>
    <style:style style:name="Tau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ula1.O1" style:family="table-cell">
      <style:table-cell-properties fo:padding="0.097cm" fo:border="0.088cm solid #000000"/>
    </style:style>
    <style:style style:name="Taula1.A2" style:family="table-cell">
      <style:table-cell-properties fo:padding="0.097cm" fo:border-left="0.088cm solid #000000" fo:border-right="none" fo:border-top="none" fo:border-bottom="0.088cm solid #000000"/>
    </style:style>
    <style:style style:name="Taula1.O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Table_20_Contents" style:list-style-name="L1"/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TEMA: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 table:number-columns-repeated="3"/>
        <table:table-column table:style-name="Taula1.F"/>
        <table:table-column table:style-name="Taula1.C"/>
        <table:table-column table:style-name="Taula1.H"/>
        <table:table-column table:style-name="Taula1.F"/>
        <table:table-column table:style-name="Taula1.C" table:number-columns-repeated="2"/>
        <table:table-column table:style-name="Taula1.F"/>
        <table:table-column table:style-name="Taula1.H"/>
        <table:table-column table:style-name="Taula1.C"/>
        <table:table-column table:style-name="Taula1.O"/>
        <table:table-row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O1" office:value-type="string">
            <text:p text:style-name="P4">CONCEPTOS DEL TEMA</text:p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9108487900451310607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2001932171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914790236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904135945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078609809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352685324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387443114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446067660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053818309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293772342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226915907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704760243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600180684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O2" office:value-type="string">
            <text:list xml:id="list1366134395" text:continue-numbering="true" text:style-name="L1">
              <text:list-item>
                <text:p text:style-name="P3"/>
              </text:list-item>
            </text:list>
          </table:table-cell>
        </table:table-row>
        <table:table-row>
          <table:table-cell table:style-name="Taula1.O2" table:number-columns-spanned="15" office:value-type="string">
            <text:p text:style-name="Standard"/>
            <text:list xml:id="list1940196476" text:continue-numbering="true" text:style-name="L1">
              <text:list-item>
                <text:p text:style-name="P2">Alumno/a que ha encontrado los conceptos en la sopa de letras: ________________________________________________________</text:p>
              </text:list-item>
            </text:list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"/>Nombre y apellidos________________________________________________ Asignatura_________________________ <text:s text:c="2"/>Curso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1T18:07:08</meta:creation-date>
    <dc:date>2015-10-01T18:43:48</dc:date>
    <meta:editing-duration>PT36M41S</meta:editing-duration>
    <meta:editing-cycles>5</meta:editing-cycles>
    <meta:generator>OpenOffice/4.1.1$Unix OpenOffice.org_project/411m6$Build-9775</meta:generator>
    <meta:document-statistic meta:table-count="1" meta:image-count="0" meta:object-count="0" meta:page-count="1" meta:paragraph-count="4" meta:word-count="22" meta:character-count="268"/>
  </office:meta>
</office:document-meta>
</file>